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DejaVu Sans Condensed1" svg:font-family="'DejaVu Sans Condensed'" style:font-family-generic="swiss"/>
    <style:font-face style:name="Arial1" svg:font-family="Arial"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paragraph-properties fo:text-align="center" style:justify-single-word="false"/>
      <style:text-properties fo:font-size="12pt" style:font-size-asian="12pt" style:font-size-complex="12pt"/>
    </style:style>
    <style:style style:name="P2" style:family="paragraph" style:parent-style-name="Standard">
      <style:paragraph-properties fo:text-align="start" style:justify-single-word="false"/>
      <style:text-properties fo:font-size="12pt" style:font-size-asian="12pt" style:font-size-complex="12pt"/>
    </style:style>
    <style:style style:name="T1"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as ist Kunstwissenschaft?</text:p>
      <text:p text:style-name="P1">ein Essay von Arturo F. Szeienz</text:p>
      <text:p text:style-name="P2"/>
      <text:p text:style-name="P2">Wenn der normale Bundesbürger den Begriff „Thema Nr. 1“ hört, dann nimmt er zu 99% der Fälle an, dass es um den Bereich unterhalb der Gürtellinie geht. Dafür sorgte im Westen die „Sexwelle“ mit ihren Alois Brummer-Filmchen der Machart „Klatsch, klatsch Sachenkelchen – Opa wünscht sich Enkelchen“ oder dem Schulmädchenreport 37. Teil, das sind also die intellektuellen Wurzeln des Thema Nr.1 – doch weit gefehlt. Nehmen Sie die bürgerlichen Rundfunk- und Fernsehprogramme. Dort findet sich stets ein Programm, das für geistige Erbauung sorgen soll und Thema Nr. 1 ist die Kunst. Streng davon getrennt ist die Wissenschaft. Jedenfalls, wenn es um Wissenschaften geht, die ein anständiger Journalist bereits auf der Schule verabscheute wie der Teufel das Weihwasser. Wer kann schon über die Relativitätstheorie schwafeln, ohne eine peinliche Blamage befürchten zu müssen? So bleibt dem tapferen Moderator, der die RTL-Journalistenschule mit einem befriedigendem Abschluss verließ, lediglich die unanfechtbare These: „Alles ist relativ“. </text:p>
      <text:p text:style-name="P2"/>
      <text:p text:style-name="P2">Der Wissenschaftler hingegen sonnt sich gern in seiner Einzigartigkeit. Sein Weltbild ist fest auf das wissenschaftliche Prinzip der Analyse von Fakten, deren Bewertung und abschließende Beurteilung fixiert. Was er feststellt, „damit es nicht mehr wackelt“ (Kurt Tucholski) gleicht dem Evangelium mit dem Vorteil, dass alles, was er sagt nachprüfbar ist, im Gegensatz zu den Evangelisten und dem Herrn Paulus aus Tharsus. Kunst hat für ihn nur ästhetischen Wert. Gestandene Physiker schwören auf die Schönheit der Physik, was theoretischen Physikern und Mathematikern auf den Zwirn geht, weil damit die Sicht auf gewisse Phänomene in der allgemeinen und der speziellen Relativitätstheorie verbaut ist. Mathematiker begeistern sich für eine elegante Beweisführung, die in wenigen Sätzen in der Aussage mündet: „Wie man sofort sieht, ist damit die Aussage bewiesen und die Herleitung trivial.“ Diesen Satz schreiben dann die frustrierten Erstsemester mit, und beschließen einen Assistenten um Rat zu fragen, was denn eigentlich dieser Beweis zeigen wollte. </text:p>
      <text:p text:style-name="P2"/>
      <text:p text:style-name="P2">Nachdem nun zuerst die „Multiplikatoren der Kunstwissenschaft“, sprich Journalisten, Moderatoren, Pädagogen und Theologen ihren speziellen Segen ausgeschenkt bekamen, die Wissenschaftler hinsichtlich ihres Kunstverstandes entsprechend gewürdigt wurden, wenden wir uns den Künstlern zu. </text:p>
      <text:p text:style-name="P2"/>
      <text:p text:style-name="P2">Für sehr viele Künstler scheint ihre Existenzberechtigung daran gekoppelt zu sein, dass nur sie den Begriff „Kunst“ verstanden und durchdrungen haben. Darüber verbreiten sie sich in den Medien sehr gern und befriedigen das Publikum mit noch ein paar belanglosen privaten Details um Nähe vorzutäuschen. Ihr Werk hingegen gerät in den Hintergrund. Das sind ja die Verkaufsartikel und darüber zu reden ist für einen Künstler etwas anrüchig. Hauptsache das Publikum lässt sich ob solchen unerreichten Kunstverständnisses dazu bewegen einige seiner Erzeugnisse zu erwerben, um ihm dadurch geistig näher zu treten und vor den Freunden und Bekannten des Käufers als „Kenner“ aufzutreten. Der Buchverlag 2001 hat über zwanzig Jahre dieses Geschäftsmodell erfolgreich vertreten. Dort wurde Literatur nach laufenden Metern angeboten und so konnte der westdeutsche Pseudolinksintellektuelle mangelnde geistige Kapazität durch gefüllte Bücherregale aufwiegen. Des Autors liebstes Buch stammt von Timm Ulrichs: „Dem Leser den Rücken zukehrend“ und nimmt in seinem Regal einen würdigen Platz ein. Sein Inhalt: Nichts.</text:p>
      <text:p text:style-name="P2"/>
      <text:p text:style-name="P2">Von Joseph Beuys, der in diesen Tagen seinen 40. Todestag feiert, stammt der Ausspruch: <text:s/>„Ich habe von der Wissenschaft aus mit der Kunst angefangen“. Statt sich dem typischen <text:soft-page-break/>„Ei oder Henne“-Problem zu widmen, steht bei ihm am Anfang die Badewanne, dann folgt das Fett und die Bildungskatastrophe. Eine Putzfrau säubert die Badewanne, damit sie proper für die Ausstellungseröffnung <text:s/>aussieht. Eine Säuberung der Kunst.</text:p>
      <text:p text:style-name="P2"/>
      <text:p text:style-name="P2">Nach diesem Schlenker sind wir endlich an dem Tripelpunkt: „Kunst-Wissenschaft-Gesellschaft“ angelangt. Dazu eine kurze Erklärung. In der Thermodynamik werden die drei Aggregatszustände „fest“-“flüssig“ - „gasförmig“ auch als Phasen bezeichnet. Nun ist es möglich unter speziellen Temperatur- und Druckbedingungen einen Zustand zu erreichen, an dem alle drei Phasen im Gleichgewicht sind. Das ist der Tripelpunkt. Für Wasser liegt er bei T=0,01°C und einem Druck p=6 mbar. Für ein menschliches Wesen ein sehr ungesundes Klima. Aber es ist möglich einen Eindruck von solchen Gleichgewichten zu bekommen. Im Bergland gibt es häufiger zum Ende des Winters Tauwetter bei Sonnenschein. Zwischen den Bäumen liegt noch das Eis, während es an den sonnenbeschienen Flächen längst getaut ist. Fährt man mit dem Fahrrad an einem solchen Waldrand vorbei, so spürt man deutlich, dass von den Schneeresten ein feuchter kalter Hauch ausgeht, der sich mit der sonnigen Frühlingsluft abwechselt. Hier sind zwei Phasen im Gleichgewicht, dass sich sehr langsam verschiebt.</text:p>
      <text:p text:style-name="P2"/>
      <text:p text:style-name="P2">Kunstwissenschaft kann ohne Gesellschaftsteilnahme nicht existieren. Es gäbe schlicht keine Interessenten dafür mangels Masse. Doch längs der Linie Wissenschaft und Kunst existiert ein Gleichgewicht, welches durch die Gesellschaft verschoben werden kann. </text:p>
      <text:p text:style-name="P2"/>
      <text:p text:style-name="P2">Kunst und Wissenschaft waren in vergangenen Jahrhunderten ausschließlich den gebildeten Kreisen vorbehalten. Diese Kreise bildeten sich aus dem Adel und der Geistlichkeit. Der unmündige Pöbel wurde von Adel und besonders der Geistlichkeit mit angedrohten Höllenstrafen, der sogenannten Offenbarung des Johannes auf Patmos, dessen Schilderungen seiner Horrortrips durch den Genuss von Engelstrompete erst im Jahr 367 von der Westkirche <text:s/>in den Kanon der heiligen Schrift aufgenommen wurde, in Schach gehalten. Kunst diente höchstens zur Steigerung des Glaubens der dummen Schafe, Wissenschaften waren den höheren Kreisen vorbehalten, solange sie nicht mit dem Weltbild der Geistlichkeit kollidierte. </text:p>
      <text:p text:style-name="P2"/>
      <text:p text:style-name="P2">Mit der Aufklärung verschob sich das Gleichgewicht hin zu dem aufstrebenden Bürgertum. Der Kunst und den Wissenschaften widmete sich das Bürgertum. Die Volkskultur entwickelte sich mit der Romantik und die Abfallprodukte verblieben bei dem gemeinen Volk, welches noch stets bis in heutige Zeit von der Geistlichkeit gern dumm gehalten wird. In sogenannten „großbürgerlichen Kreisen von CDU, AfD &amp; Co“, wo sich im Bücherschrank in der Giftecke noch Hitlers „mein Kampf“, neben Rosenbergs „Mythus des 20. Jahrhunderts“ befinden und sich in der ersten Reihe nicht minder toxisches tummelt, welche durch Werke von Kurt Ziesel, Hans Habe, Alexander Solschenizyn und neurechten Historikern repräsentiert wird. Dort pflegt man in gehobener Gesprächsrunde gern davon zu sprechen: „Es ist gut, dass es noch die Kirchen gibt. Das ist für die kleinen Leute ganz wichtig, sonst hätten wir noch viel mehr Kriminalität in unserer Gesellschaft.“ Das predigt selbstverständlich die evangelische wie katholische Geistlichkeit eher in „leichter Sprache“ so verschwurbelt, dass keine weiteren Kirchenaustritte dadurch zu befürchten sind.</text:p>
      <text:p text:style-name="P2"/>
      <text:p text:style-name="P2">Eine vollständige Beschlagnahmung von Kunst und Wissenschaft allerdings nahm der Nationalsozialismus vor. Die „Blut und Boden“ - Kunst brachte nicht nur die peinlichsten Werke rassereiner Dilettanten hervor, sondern begeistert bis heute das westdeutsche Publikum wegen seines „hohen Könnens“ und der „naturgetreuen Darstellung“. Mit diesen Prädikaten wurde eine Ausstellung des berüchtigten Nazi-Malers Adolf Wissell in Seelze bei Hannover gewürdigt. Dieser Pinselschwinger stammt aus diesem „Calenberger Land“. <text:soft-page-break/>Wer weiß, wes Geistes Kind die wegen ihrer Redekünste nicht minder berüchtigte Annalena Baerbock aus Pattensen ist, versteht das kulturelle Niveau dieses Landstrichs. Pattensen und Seelze liegen nur wenige Kilometer auseinander.</text:p>
      <text:p text:style-name="P2"/>
      <text:p text:style-name="P2">Im besten Sinne der Hufeisentheorie, ein Merkmal für den westdeutschen „FAZ“- „Welt am Sonntag“-Kulturpessimisten, darf der sozialistische Realismus keinesfalls vergessen werden. Die stalinistische Variante ist noch etwas bäuerlicher. Dimitri Schostakowitsch bewies mit seinen stalinistischen „Jazz-Suiten“, die tatsächlich eher ein Wiener Neujahrskonzert erklingen lassen, die „Flexibilität“ des Gleichgewichtes, wenn die Gesellschaft den Druck erhöht. Dennoch ist dieser sozialistische Realismus nicht von Dauer gewesen und hielt sich nur bei wenigen Künstlern in der DDR. Beispielsweise <text:s/>Werner Tübke, der in seinem Leipziger Fries von 1973 „Arbeiter und Intelligenz“ auch den <text:s/>1. SED-Bezirkssekretär Paul Fröhlich verewigte. Jener trug maßgeblich zur Sprengung der Universitätskirche in Leipzig anno 1968 bei. Tübkes Bauernkriegspanorama im Bad Frankenhäuser Elefantenklo ist an Peinlichkeit durchaus mit dem Bildteppich-Entwürfen eines Werner Peiner zu vergleichen, der in der Nazizeit die Kunstschule Kronenburg in der Eifel betrieb.</text:p>
      <text:p text:style-name="P2"/>
      <text:p text:style-name="P2">Also kann das Ziel einer Kunstwissenschaft nur eine Gratwanderung sein, die sich zu starkem gesellschaftlichem Druck widersetzt oder aber versucht die Gesellschaft vollständig zu integrieren. Das erfordert jedoch eine Klarheit und Verständlichkeit künstlerischer und wissenschaftlicher Werke, die durch die Künstler und Wissenschaftler selbst vermittelt werden müssen. Eine Aufgabe, der nicht Jede oder Jeder gewachsen ist. Daher ein Auftrag an Pädagogen, Journalisten, Moderatoren, Pädagogen und Theologen die eigene Selbstverliebtheit zu verlassen und als Mittler die Absichten der Schaffenden der breiten Masse zu verdeutlichen, ohne daraus Profit für die eigene Kaste der deutschen Ständegesellschaft zu schlagen. Soziologen bewiesen, dass sich seit der Regentschaft des Herrn Dr. Kohl zu Beginn der Achtziger Jahre eine Ständegesellschaft bildete, die immer weniger den Wechsel ihrer Mitglieder erlaubt, sich ständig nach außen abgrenzt und heute durch gestiegene Aggressivität der Herrschenden immer anfälliger für schwere Konflikte wird. Damit geht auch eine Beschlagnahmung bestimmter Lebensfelder einher. Neben einer Ernährungsmission, die den aufgeklärten Vegetarier metaphysisch unterlegt durch evangelische Tiertheologie vom primitiven Fleischfresser der Unterschicht säuberlich abgrenzt, werden kulturelle Inseln besetzt, wie in Trumps Grönlandswahn, um eine Mauer gegen die anstürmenden Banausen zu errichten. Wobei die Kohl'sche Volksverdummung pikanterweise erst diese Kaste zur Richtschnur des „humanistischen, liberalen Bürgertums“ <text:s/>adelte. Die vermeintliche Bildung und ihr Kulturverständnis ist meist so umfassend wie der Inhalt ihres Kulturbeutels. Geistige Kosmetika eines aus der Serie bekannter Modeschöpfer, nicht zu vergessen der Spiegel mit Vergrößerungseigenschaft.</text:p>
      <text:p text:style-name="P2">Es gilt das Zitat aus dem neuen Testament, was gern von Vermögenden für sich in Anspruch genommen wird: „Wer viel besitzt, dem wird noch mehr gegeben. Wer wenig hat, dem wird das letzte auch noch genommen werden.“ </text:p>
      <text:p text:style-name="P2">Das Dumm an diesem Gleichnis ist nur, dass damit gerade nicht die materiellen Güter gemeint sind, sondern die Glaubensstärke und das Maß an Vertrauen an den einen Gott. Der Nichtgläubige kann getrost dafür den Intelligenzgrad einsetzen. <text:s text:c="2"/></text:p>
      <text:p text:style-name="P2"/>
      <text:p text:style-name="P2"/>
      <text:p text:style-name="P2">Zur Illustration <text:s/>des gewünschten Ziels sei an eine spezielle Kunst erinnert. Bereits im Werk von Georg Agricola wird auf die Wasserhaltung im Bergbau hingewiesen. Eine technologische Errungenschaft war die Erfindung der Wasserkunst. Von einem Wasserrad angetrieben, über ein Kunstgestänge teilweise Höhenunterschiede bewältigend, lenken die Kunstkreuze die paralelle Gleitbewegung Bewegung zu einem Heben von <text:soft-page-break/>Grubenwässern aus einem Schacht um. So konnte man nun im Bergbau immer größere Teufen erreichen. Betrachten wir die Ergebnisse der Kunstwissenschaft als eine Förderung von Wasser aus geistiger Tiefe, so wird deutlich, dass dieses Wasser an Alle verteilt werden muss, statt es nur für Auserwählte zu nutzen oder am Ende gar einfach wegzuschütten. </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DejaVu Sans Condensed1" svg:font-family="'DejaVu Sans Condensed'" style:font-family-generic="swiss"/>
    <style:font-face style:name="Arial1" svg:font-family="Arial" style:font-family-generic="swiss" style:font-pitch="variable"/>
    <style:font-face style:name="DejaVu Sans Condensed" svg:font-family="'DejaVu Sans Condensed'" style:font-family-generic="system" style:font-pitch="variable"/>
    <style:font-face style:name="Noto Sans CJK SC" svg:font-family="'Noto Sans CJK SC'"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Noto Sans CJK SC" style:font-size-asian="12pt" style:language-asian="zh" style:country-asian="CN" style:font-name-complex="DejaVu Sans Condensed"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Noto Sans CJK SC"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DejaVu Sans Condensed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DejaVu Sans Condensed1" style:font-size-complex="12pt" style:font-style-complex="italic"/>
    </style:style>
    <style:style style:name="Index" style:family="paragraph" style:parent-style-name="Standard" style:class="index">
      <style:paragraph-properties text:number-lines="false" text:line-number="0"/>
      <style:text-properties style:font-name="Arial" style:font-name-complex="DejaVu Sans Condensed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 Ebers</meta:initial-creator>
    <meta:creation-date>2026-01-24T12:37:46</meta:creation-date>
    <dc:date>2026-01-26T21:18:43</dc:date>
    <dc:creator>Stephan Ebers</dc:creator>
    <meta:editing-duration>PT1H55M1S</meta:editing-duration>
    <meta:editing-cycles>4</meta:editing-cycles>
    <meta:generator>OpenOffice/4.1.16$Unix OpenOffice.org_project/4116m3$Build-9816</meta:generator>
    <meta:document-statistic meta:table-count="0" meta:image-count="0" meta:object-count="0" meta:page-count="4" meta:paragraph-count="18" meta:word-count="1638" meta:character-count="11862"/>
  </office:meta>
</office:document-meta>
</file>